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dubbelwandig roestvrij stalen rookkanaal aan de zijgevel, Lindendreef    151,   3137 C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dubbelwandig roestvrij stalen rookkanaal aan de zijgevel</text:p>
            <text:p text:style-name="common-al">Locatie                          : Lindendreef    151   3137 CL</text:p>
            <text:p text:style-name="common-al">Kenmerk                       : OVX 4437</text:p>
            <text:p text:style-name="common-al">Type aanvraag             : regulier</text:p>
            <text:p text:style-name="last-al">Datum ontvangst          : 28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51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dubbelwandig roestvrij stalen rookkanaal aan de zijgevel, Lindendreef    151,   3137 C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19</meta:user-defined>
    <meta:user-defined meta:name="OVERHEIDop.GmbID/DC.identifier">gmb-2017-173519</meta:user-defined>
    <meta:user-defined meta:name="OVERHEID.TaxonomieBeleidsagenda/OVERHEID.category">Huisvesting | Organisatie en beleid</meta:user-defined>
    <meta:user-defined meta:name="OVERHEIDop.referentienummer">OVX 4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L 151</meta:user-defined>
    <meta:user-defined meta:name="OVERHEIDop.woonplaats">Vlaardingen</meta:user-defined>
    <meta:user-defined meta:name="OVERHEIDop.straatnaam">Lind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4 439561</meta:user-defined>
    <meta:user-defined meta:name="OVERHEIDop.versieInformatie"/>
  </office:meta>
</office:document-meta>
</file>