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zoek om ontheffing voor horecagebruik, Westhavenkade     53A,   3131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verzoek om ontheffing voor horecagebruik</text:p>
            <text:p text:style-name="common-al">Locatie                          : Westhavenkade     53A   3131 AG  </text:p>
            <text:p text:style-name="common-al">Kenmerk                       : OVX 4456</text:p>
            <text:p text:style-name="common-al">Type aanvraag             : regulier</text:p>
            <text:p text:style-name="last-al">Datum ontvangst       : 8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51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zoek om ontheffing voor horecagebruik, Westhavenkade     53A,   3131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7</meta:user-defined>
    <meta:user-defined meta:name="OVERHEIDop.GmbID/DC.identifier">gmb-2017-173517</meta:user-defined>
    <meta:user-defined meta:name="OVERHEID.TaxonomieBeleidsagenda/OVERHEID.category">Huisvesting | Organisatie en beleid</meta:user-defined>
    <meta:user-defined meta:name="OVERHEIDop.referentienummer">OVX 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53a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1 435767</meta:user-defined>
    <meta:user-defined meta:name="OVERHEIDop.versieInformatie"/>
  </office:meta>
</office:document-meta>
</file>