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noveren van twee woonlagen en een kantoorruimte en het wijzigen van de buitenzijde van het pand, Westhavenkade 19, 19A, 19B, 3131 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renoveren van twee woonlagen en een kantoorruimte en het wijzigen van de buitenzijde van het pand</text:p>
            <text:p text:style-name="common-al">Locatie                          : Westhavenkade 19, 19A, 19B, 3131  AB</text:p>
            <text:p text:style-name="common-al">Kenmerk                       : OVX 4443</text:p>
            <text:p text:style-name="common-al">Type aanvraag             : regulier</text:p>
            <text:p text:style-name="last-al">Datum ontvangst          : 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51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renoveren van twee woonlagen en een kantoorruimte en het wijzigen van de buitenzijde van het pand, Westhavenkade 19, 19A, 19B, 3131 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16</meta:user-defined>
    <meta:user-defined meta:name="OVERHEIDop.GmbID/DC.identifier">gmb-2017-173516</meta:user-defined>
    <meta:user-defined meta:name="OVERHEID.TaxonomieBeleidsagenda/OVERHEID.category">Huisvesting | Organisatie en beleid</meta:user-defined>
    <meta:user-defined meta:name="OVERHEIDop.referentienummer">OVX 4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B 19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39 436007</meta:user-defined>
    <meta:user-defined meta:name="OVERHEIDop.versieInformatie"/>
  </office:meta>
</office:document-meta>
</file>