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twee bomen vanwege schaduwoverlast, Regentess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Regentessestraat, Zoetermeer, kappen van twee bomen vanwege schaduwoverlast, WB20170507 (verzonden d.d. 29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51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twee bomen vanwege schaduwoverlast, Regentess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3</meta:user-defined>
    <meta:user-defined meta:name="OVERHEIDop.GmbID/DC.identifier">gmb-2017-173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15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1 451942</meta:user-defined>
    <meta:user-defined meta:name="OVERHEIDop.versieInformatie"/>
  </office:meta>
</office:document-meta>
</file>