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twee schuttingdelen en drie trellis schermen, Gretha Hofstralaan 65,  3136 L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twee schuttingdelen en drie trellis schermen</text:p>
            <text:p text:style-name="common-al">Locatie                          : Gretha Hofstralaan 65,  3136LS</text:p>
            <text:p text:style-name="common-al">Kenmerk                       : OVX 4442</text:p>
            <text:p text:style-name="common-al">Type aanvraag             : regulier</text:p>
            <text:p text:style-name="last-al">Datum ontvangst          : 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51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twee schuttingdelen en drie trellis schermen, Gretha Hofstralaan 65,  3136 L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12</meta:user-defined>
    <meta:user-defined meta:name="OVERHEIDop.GmbID/DC.identifier">gmb-2017-173512</meta:user-defined>
    <meta:user-defined meta:name="OVERHEID.TaxonomieBeleidsagenda/OVERHEID.category">Huisvesting | Organisatie en beleid</meta:user-defined>
    <meta:user-defined meta:name="OVERHEIDop.referentienummer">OVX 4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S 65</meta:user-defined>
    <meta:user-defined meta:name="OVERHEIDop.woonplaats">Vlaardingen</meta:user-defined>
    <meta:user-defined meta:name="OVERHEIDop.straatnaam">Gretha Hofstr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43 437572</meta:user-defined>
    <meta:user-defined meta:name="OVERHEIDop.versieInformatie"/>
  </office:meta>
</office:document-meta>
</file>