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stellingen voor het veilig boven elkaar plaatsen van auto's (wrakken) op het buitenterrein, James Wattweg     80,  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stellingen voor het veilig boven elkaar plaatsen van </text:p>
            <text:p text:style-name="common-al">                                       auto's (wrakken) op het buitenterrein</text:p>
            <text:p text:style-name="common-al">Locatie                          : James Wattweg     80   3133 KK</text:p>
            <text:p text:style-name="common-al">Kenmerk                       : OVX 4396</text:p>
            <text:p text:style-name="common-al">Type aanvraag             : regulier</text:p>
            <text:p text:style-name="last-al">Datum ontvangst          : 1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51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stellingen voor het veilig boven elkaar plaatsen van auto's (wrakken) op het buitenterrein, James Wattweg     80,  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11</meta:user-defined>
    <meta:user-defined meta:name="OVERHEIDop.GmbID/DC.identifier">gmb-2017-173511</meta:user-defined>
    <meta:user-defined meta:name="OVERHEID.TaxonomieBeleidsagenda/OVERHEID.category">Huisvesting | Organisatie en beleid</meta:user-defined>
    <meta:user-defined meta:name="OVERHEIDop.referentienummer">OVX 4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K 80</meta:user-defined>
    <meta:user-defined meta:name="OVERHEIDop.woonplaats">Vlaardingen</meta:user-defined>
    <meta:user-defined meta:name="OVERHEIDop.straatnaam">James Wat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19 435555</meta:user-defined>
    <meta:user-defined meta:name="OVERHEIDop.versieInformatie"/>
  </office:meta>
</office:document-meta>
</file>