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/ vrijstellingen, ontheffing geluid voor asfalteren, Buytenpar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Buytenparklaan, Zoetermeer, ontheffing geluid voor asfalteren, ONT-BB20170010 (verzonden d.d. 27-09-2017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/ vrijstellingen, ontheffing geluid voor asfalteren, Buytenpar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0</meta:user-defined>
    <meta:user-defined meta:name="OVERHEIDop.GmbID/DC.identifier">gmb-2017-17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