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het plaatsen van een opbouw op bestaande uitbouw aan achterkant woning, van Schravendijkplein     80,   3131 G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opbouw op bestaande uitbouw aan achterkant woning</text:p>
            <text:p text:style-name="common-al">Locatie                          : van Schravendijkplein     80   3131 GX  </text:p>
            <text:p text:style-name="common-al">Kenmerk                       : OVX 4439</text:p>
            <text:p text:style-name="common-al">Type aanvraag             : regulier</text:p>
            <text:p text:style-name="last-al">Datum ontvangst          : 3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50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het plaatsen van een opbouw op bestaande uitbouw aan achterkant woning, van Schravendijkplein     80,   3131 G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09</meta:user-defined>
    <meta:user-defined meta:name="OVERHEIDop.GmbID/DC.identifier">gmb-2017-173509</meta:user-defined>
    <meta:user-defined meta:name="OVERHEID.TaxonomieBeleidsagenda/OVERHEID.category">Huisvesting | Organisatie en beleid</meta:user-defined>
    <meta:user-defined meta:name="OVERHEIDop.referentienummer">OVX 4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GX 80</meta:user-defined>
    <meta:user-defined meta:name="OVERHEIDop.woonplaats">Vlaardingen</meta:user-defined>
    <meta:user-defined meta:name="OVERHEIDop.straatnaam">Van Schravendijk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67 436504</meta:user-defined>
    <meta:user-defined meta:name="OVERHEIDop.versieInformatie"/>
  </office:meta>
</office:document-meta>
</file>