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het gebruik van het gebouw met bestemming daarvan tot één woning, Kerkweg 97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het gebruik van het gebouw met bestemming daarvan tot één woning</text:p>
                <text:p text:style-name="al">Locatie: Kerkweg 97 te Maria Hoop</text:p>
                <text:p text:style-name="al">Datum besluit: 26 september 2017</text:p>
                <text:p text:style-name="al">Door dit besluit is de nieuwe uiterste beslistermijn: 14 november 2017</text:p>
              </text:list-item>
            </text:list>
            <text:p text:style-name="common-al">   </text:p>
            <text:p text:style-name="last-al">Maria Hoop, 5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50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het gebruik van het gebouw met bestemming daarvan tot één woning, Kerkweg 97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05</meta:user-defined>
    <meta:user-defined meta:name="OVERHEIDop.GmbID/DC.identifier">gmb-2017-173505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5CD 97</meta:user-defined>
    <meta:user-defined meta:name="OVERHEIDop.woonplaats">Maria Hoop</meta:user-defined>
    <meta:user-defined meta:name="OVERHEIDop.straatnaam">Kerk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95793 344306</meta:user-defined>
    <meta:user-defined meta:name="OVERHEIDop.versieInformatie"/>
  </office:meta>
</office:document-meta>
</file>