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333: Nieuwe aanvraag omgevingsvergunning, kappen van 1 ceder/blauw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333, kappen van 1 ceder/blauwspar, ZKW1710856, ontvangen op 29-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50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0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0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333: Nieuwe aanvraag omgevingsvergunning, kappen van 1 ceder/blauw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500</meta:user-defined>
    <meta:user-defined meta:name="OVERHEIDop.GmbID/DC.identifier">gmb-2017-173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A 333</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48 443321</meta:user-defined>
    <meta:user-defined meta:name="OVERHEIDop.versieInformatie"/>
  </office:meta>
</office:document-meta>
</file>