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trap van de BG naar de 1ste verdieping, Stadionstraat   2,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4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Stadionstraat   2, 4 Breda, het plaatsen van een trap van de BG naar de 1st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rap van de BG naar de 1ste verdieping, Stadionstraat   2,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7</meta:user-defined>
    <meta:user-defined meta:name="OVERHEIDop.GmbID/DC.identifier">gmb-2017-173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4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7 400919</meta:user-defined>
    <meta:user-defined meta:name="OVERHEIDop.versieInformatie"/>
  </office:meta>
</office:document-meta>
</file>