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maken van een doorbraak in een dragende muur, Schijfstraat   11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0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Schijfstraat   110 Teteringen, het maken van een doorbraak in een dragende m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doorbraak in een dragende muur, Schijfstraat   11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6</meta:user-defined>
    <meta:user-defined meta:name="OVERHEIDop.GmbID/DC.identifier">gmb-2017-17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P 110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60 402694</meta:user-defined>
    <meta:user-defined meta:name="OVERHEIDop.versieInformatie"/>
  </office:meta>
</office:document-meta>
</file>