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1e wijzigingen Evenementenbeleid gemeente Eersel 201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en de burgemeester van de gemeente Eersel maken bekend dat  op 7 februari 2017 de 1e wijziging van het Evenementenbeleid gemeente Eersel 2012 is vastgesteld. Dit is beleid in de zin van artikel 4:81 van de Algemene wet bestuursrecht. Per gelijke datum worden de bijlagen 6 en 7 uit het evenementenbeleid ingetrokken.</text:p>
            <text:p text:style-name="al">De bijlagen 6 en 7 uit het evenementenbeleid zijn gewijzigd.</text:p>
            <text:p text:style-name="al"/>
            <text:p text:style-name="al">De Titel beleidsregel treedt in werking op 9 februari 2017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eleidsregel is op deze pagina als bijlage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734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1e wijzigingen Evenementenbeleid gemeente Eersel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349</meta:user-defined>
    <meta:user-defined meta:name="OVERHEIDop.GmbID/DC.identifier">gmb-2017-17349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Eersel</meta:user-defined>
    <meta:user-defined meta:name="DC.source">art. 4:81 Awb;1.0:c:BWBR0005537&amp;artikel=4%3A81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op.externeBijlage">Evenementenbeleid 2012 1e wijziging|exb-2017-3612</meta:user-defined>
    <meta:user-defined meta:name="OVERHEIDop.externeBijlage">Bijlages evenementenbeleid 2012 1e wijziging|exb-2017-3613</meta:user-defined>
    <meta:user-defined meta:name="OVERHEID.EPSG28992/DC.spatial">149741 374251</meta:user-defined>
    <meta:user-defined meta:name="OVERHEIDop.versieInformatie"/>
  </office:meta>
</office:document-meta>
</file>