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tijdelijke inrit, Mozartlaan  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79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Mozartlaan   24 Breda, het realiseren van een tijdelijke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8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ijdelijke inrit, Mozartlaan  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88</meta:user-defined>
    <meta:user-defined meta:name="OVERHEIDop.GmbID/DC.identifier">gmb-2017-173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EK 24</meta:user-defined>
    <meta:user-defined meta:name="OVERHEIDop.woonplaats">Breda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70 398191</meta:user-defined>
    <meta:user-defined meta:name="OVERHEIDop.versieInformatie"/>
  </office:meta>
</office:document-meta>
</file>