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trokken naar onbekende bestemming, Hoogenboom, R. Vos, I.S., Mosterdhof 36a,           6931 AM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van de afdeling Publiekszaken blijkt dat onderstaande persoon niet meer op het adres woont waar hij/zij volgens de basisregistratie personen staat ingeschreven. </text:p>
            <text:p text:style-name="common-al">Het college van burgemeester en wethouders heeft besloten de bijhouding van de persoonslijsten van deze persoon op te schorten. Dit betekent dat hij/zij daardoor formeel niet meer op dat adres staat ingeschreven.</text:p>
            <text:p text:style-name="common-al"/>
            <text:p text:style-name="common-al">
            <text:span text:style-name="nadrukvet">Geslachtsnaam en voorletters</text:span> Hoogenboom, R. Vos, I.S.  </text:p>
            <text:p text:style-name="common-al">
            <text:span text:style-name="nadrukvet">
              <text:span text:style-name="nadrukvet">Geboortedatum</text:span>
            </text:span> 08-01-1963     06-01-1981    </text:p>
            <text:p text:style-name="common-al">
            <text:span text:style-name="nadrukvet">
              <text:span text:style-name="nadrukvet">
                <text:span text:style-name="nadrukvet">Adres en postcode</text:span>
              </text:span>
            </text:span>Mosterdhof 36a           6931 AM</text:p>
            <text:p text:style-name="common-al">
            <text:span text:style-name="nadrukvet">
              <text:span text:style-name="nadrukvet">
                <text:span text:style-name="nadrukvet">
                  <text:span text:style-name="nadrukvet">Datum besluit </text:span>
                </text:span>
              </text:span>
            </text:span> 18-01-2017 </text:p>
            <text:p text:style-name="common-al"/>
            <text:p text:style-name="last-al">Staat uw naam hierboven vermeld? Neem dan binnen zes weken contact op via telefoonnummer (026) 317 99 11 of stuur een e-mail naar <text:a xlink:href="mailto:gemeente@westervoort.nl" xlink:type="simple">gemeente@westervoort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7348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48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48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trokken naar onbekende bestemming, Hoogenboom, R. Vos, I.S., Mosterdhof 36a,           6931 AM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7348</meta:user-defined>
    <meta:user-defined meta:name="OVERHEIDop.GmbID/DC.identifier">gmb-2017-17348</meta:user-defined>
    <meta:user-defined meta:name="OVERHEID.TaxonomieBeleidsagenda/OVERHEID.category">Migratie en integr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AN 44</meta:user-defined>
    <meta:user-defined meta:name="OVERHEIDop.woonplaats">Westervoort</meta:user-defined>
    <meta:user-defined meta:name="OVERHEIDop.straatnaam">Mosterdhof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739 441915</meta:user-defined>
    <meta:user-defined meta:name="OVERHEIDop.versieInformatie"/>
  </office:meta>
</office:document-meta>
</file>