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De la Reijstraat 59, 2016-09003, recht optrekken gevels 1e verdieping, bouwen dakopbouw, verzonden 31 jan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347</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47</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47</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neraal  De la Reijstraat 59, 2016-09003, recht optrekken gevels 1e verdieping, bouwen dakopbouw, verzonden 31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347</meta:user-defined>
    <meta:user-defined meta:name="OVERHEIDop.GmbID/DC.identifier">gmb-2017-173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XS 59</meta:user-defined>
    <meta:user-defined meta:name="OVERHEIDop.woonplaats">Haarlem</meta:user-defined>
    <meta:user-defined meta:name="OVERHEIDop.straatnaam">Generaal de la Reij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63 489880</meta:user-defined>
    <meta:user-defined meta:name="OVERHEIDop.versieInformatie"/>
  </office:meta>
</office:document-meta>
</file>