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oprichten van een evenementenhal- en terrein Breepark, Bavelseparklaan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31</text:p>
                  </table:table-cell>
                  <table:table-cell table:style-name="entry" table:number-rows-spanned="1" table:number-columns-spanned="1">
                    <text:p text:style-name="table_al">29-09-2017</text:p>
                  </table:table-cell>
                  <table:table-cell table:style-name="entry" table:number-rows-spanned="1" table:number-columns-spanned="1">
                    <text:p text:style-name="table_al">Bavelseparklaan   10 Breda, het oprichten van een evenementenhal- en terrein Breepark</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oprichten van een evenementenhal- en terrein Breepark, Bavelseparklaan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66</meta:user-defined>
    <meta:user-defined meta:name="OVERHEIDop.GmbID/DC.identifier">gmb-2017-173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X 12</meta:user-defined>
    <meta:user-defined meta:name="OVERHEIDop.woonplaats">Breda</meta:user-defined>
    <meta:user-defined meta:name="OVERHEIDop.straatnaam">Bavelsepark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0_2017_08-05_Toelichting_aanvraag2_BreeparkV03|exb-2017-44364</meta:user-defined>
    <meta:user-defined meta:name="OVERHEIDop.externeBijlage">1Overzichtstekening_terrein_evenementencomplex|exb-2017-44365</meta:user-defined>
    <meta:user-defined meta:name="OVERHEIDop.externeBijlage">2tekening_inrichtingsgrens_AANVRAAG_2|exb-2017-44366</meta:user-defined>
    <meta:user-defined meta:name="OVERHEIDop.externeBijlage">3tekening_pleinontwerp|exb-2017-44367</meta:user-defined>
    <meta:user-defined meta:name="OVERHEIDop.externeBijlage">4tekening_riolering_evenementencomplex|exb-2017-44368</meta:user-defined>
    <meta:user-defined meta:name="OVERHEIDop.externeBijlage">5riolering_4|exb-2017-44369</meta:user-defined>
    <meta:user-defined meta:name="OVERHEIDop.externeBijlage">6Akoestisch_onderzoek|exb-2017-44370</meta:user-defined>
    <meta:user-defined meta:name="OVERHEIDop.externeBijlage">7definitief_luchtkwaliteit|exb-2017-44371</meta:user-defined>
    <meta:user-defined meta:name="OVERHEIDop.externeBijlage">8bodemonderzoek_1_Park_De_Bavelse_Berg|exb-2017-44372</meta:user-defined>
    <meta:user-defined meta:name="OVERHEIDop.externeBijlage">9Bodemonderzoek_2_Bavelse_Berg|exb-2017-44373</meta:user-defined>
    <meta:user-defined meta:name="OVERHEIDop.externeBijlage">10_tek_complex1_3_TO01_Begane_grond_-_nivo_0|exb-2017-44374</meta:user-defined>
    <meta:user-defined meta:name="OVERHEIDop.externeBijlage">10_tek_complex2_verdieping_-_niveau_3|exb-2017-44375</meta:user-defined>
    <meta:user-defined meta:name="OVERHEIDop.externeBijlage">10_tek_complex3_2e_verdieping|exb-2017-44376</meta:user-defined>
    <meta:user-defined meta:name="OVERHEIDop.externeBijlage">10_tek_complex4_3e_verdieping|exb-2017-44377</meta:user-defined>
    <meta:user-defined meta:name="OVERHEIDop.externeBijlage">11machtiging|exb-2017-44378</meta:user-defined>
    <meta:user-defined meta:name="OVERHEIDop.externeBijlage">Definitieve beschikking Breepark|exb-2017-44379</meta:user-defined>
    <meta:user-defined meta:name="OVERHEIDop.externeBijlage">Kennisgeving definitieve beschikking Wabo Bavelsep|exb-2017-44380</meta:user-defined>
    <meta:user-defined meta:name="OVERHEIDop.externeBijlage">publiceerbareaanvraag|exb-2017-44381</meta:user-defined>
    <meta:user-defined meta:name="OVERHEID.EPSG28992/DC.spatial">116770 399299</meta:user-defined>
    <meta:user-defined meta:name="OVERHEIDop.versieInformatie"/>
  </office:meta>
</office:document-meta>
</file>