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oorjaarsmarkt Ulvenhout, 6 mei 2018 -   09.00 tot 18.00 uur, Dorpstraat,  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98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Dorpstraat   Ulvenhout, Voorjaarsmarkt Ulvenhout Voorjaarsmarkt Ulvenhout, 6 mei 2018 -   09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6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oorjaarsmarkt Ulvenhout, 6 mei 2018 -   09.00 tot 18.00 uur, Dorpstraat,  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60</meta:user-defined>
    <meta:user-defined meta:name="OVERHEIDop.GmbID/DC.identifier">gmb-2017-173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M 46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2 396018</meta:user-defined>
    <meta:user-defined meta:name="OVERHEIDop.versieInformatie"/>
  </office:meta>
</office:document-meta>
</file>