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Diversen Week van de Toegankelijkheid, 4 oktober 2017 - 10.30   tot 16.00 uur, Diverse   locaties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378</text:p>
                  </table:table-cell>
                  <table:table-cell table:style-name="entry" table:number-rows-spanned="1" table:number-columns-spanned="1">
                    <text:p text:style-name="table_al">25-09-2017</text:p>
                  </table:table-cell>
                  <table:table-cell table:style-name="entry" table:number-rows-spanned="1" table:number-columns-spanned="1">
                    <text:p text:style-name="table_al">Diverse   locaties Breda, Diversen Week van de Toegankelijkheid, 4 oktober 2017 - 10.30   tot 16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5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5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5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iversen Week van de Toegankelijkheid, 4 oktober 2017 - 10.30   tot 16.00 uur, Diverse   locaties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59</meta:user-defined>
    <meta:user-defined meta:name="OVERHEIDop.GmbID/DC.identifier">gmb-2017-1734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RN 17</meta:user-defined>
    <meta:user-defined meta:name="OVERHEIDop.woonplaats">Breda</meta:user-defined>
    <meta:user-defined meta:name="OVERHEIDop.straatnaam">Weerij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66 399214</meta:user-defined>
    <meta:user-defined meta:name="OVERHEIDop.versieInformatie"/>
  </office:meta>
</office:document-meta>
</file>