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breiden van het onderwijsgebouw De Tweesprong en het   aanleggen van een tijdelijke inrit, Kapel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6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Kapelstraat   15 Breda, het uitbreiden van het onderwijsgebouw De Tweesprong en het   aanleggen van een tijdelijke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breiden van het onderwijsgebouw De Tweesprong en het   aanleggen van een tijdelijke inrit, Kapel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5</meta:user-defined>
    <meta:user-defined meta:name="OVERHEIDop.GmbID/DC.identifier">gmb-2017-173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5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2 400165</meta:user-defined>
    <meta:user-defined meta:name="OVERHEIDop.versieInformatie"/>
  </office:meta>
</office:document-meta>
</file>