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gevelreclame, Wilhelminastraat   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50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Wilhelminastraat   48 Breda, het vervangen van de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5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reclame, Wilhelminastraat   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52</meta:user-defined>
    <meta:user-defined meta:name="OVERHEIDop.GmbID/DC.identifier">gmb-2017-17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H 48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1 399070</meta:user-defined>
    <meta:user-defined meta:name="OVERHEIDop.versieInformatie"/>
  </office:meta>
</office:document-meta>
</file>