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amenvoegen van 2 woningen naar 1 woning + een   interne verbouwing, Wethouder   Romboutsstraat 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95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Wethouder   Romboutsstraat 52 Breda, het samenvoegen van 2 woningen naar 1 woning + een   interne verbouw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2 woningen naar 1 woning + een   interne verbouwing, Wethouder   Romboutsstraat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1</meta:user-defined>
    <meta:user-defined meta:name="OVERHEIDop.GmbID/DC.identifier">gmb-2017-17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H 52</meta:user-defined>
    <meta:user-defined meta:name="OVERHEIDop.woonplaats">Breda</meta:user-defined>
    <meta:user-defined meta:name="OVERHEIDop.straatnaam">Wethouder Rombou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9 399002</meta:user-defined>
    <meta:user-defined meta:name="OVERHEIDop.versieInformatie"/>
  </office:meta>
</office:document-meta>
</file>