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59: voor het brandveilig gebruik van partycentrum "De Zwerfkei" (ontwerp-beschi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november 2016. </text:p>
            <text:p text:style-name="common-al"/>
            <text:p text:style-name="common-al">Het ontwerpbesluit en de bijbehorende stukken liggen van <text:span text:style-name="nadrukvet">3 februari </text:span><text:span text:style-name="nadrukvet">tot en met</text:span> <text:span text:style-name="nadrukvet">16 maart 2017</text:span> ter inzage tijdens de openingsuren van het Hof van Coevorden, Kasteel 1 te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text:p>
            <text:p text:style-name="common-al"/>
            <text:p text:style-name="last-al">Zaak 18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34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59: voor het brandveilig gebruik van partycentrum "De Zwerfkei"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45</meta:user-defined>
    <meta:user-defined meta:name="OVERHEIDop.GmbID/DC.identifier">gmb-2017-1734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59</meta:user-defined>
    <meta:user-defined meta:name="OVERHEIDop.woonplaats">Gees</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837 529525</meta:user-defined>
    <meta:user-defined meta:name="OVERHEIDop.versieInformatie"/>
  </office:meta>
</office:document-meta>
</file>