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Rijsbergseweg   ter hoogte van hectometerpaal 17,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8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Rijsbergseweg   ter hoogte van hectometerpaal 17,7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ijsbergseweg   ter hoogte van hectometerpaal 17,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4</meta:user-defined>
    <meta:user-defined meta:name="OVERHEIDop.GmbID/DC.identifier">gmb-2017-173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BC 231</meta:user-defined>
    <meta:user-defined meta:name="OVERHEIDop.woonplaats">Breda</meta:user-defined>
    <meta:user-defined meta:name="OVERHEIDop.straatnaam">Wensel Cobergh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4 402741</meta:user-defined>
    <meta:user-defined meta:name="OVERHEIDop.versieInformatie"/>
  </office:meta>
</office:document-meta>
</file>