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vangen van de garagedeuren door aluminium   kozijnen met 2 naar binnen openslaande delen, Neerloopweg   3 A3 en 3 A1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61</text:p>
                  </table:table-cell>
                  <table:table-cell table:style-name="entry" table:number-rows-spanned="1" table:number-columns-spanned="1">
                    <text:p text:style-name="table_al">25-09-2017</text:p>
                  </table:table-cell>
                  <table:table-cell table:style-name="entry" table:number-rows-spanned="1" table:number-columns-spanned="1">
                    <text:p text:style-name="table_al">Neerloopweg   3 A3 en 3 A10 Breda ., het vervangen van de garagedeuren door aluminium   kozijnen met 2 naar binnen openslaande del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43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4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4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garagedeuren door aluminium   kozijnen met 2 naar binnen openslaande delen, Neerloopweg   3 A3 en 3 A1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43</meta:user-defined>
    <meta:user-defined meta:name="OVERHEIDop.GmbID/DC.identifier">gmb-2017-173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RS 3 a1</meta:user-defined>
    <meta:user-defined meta:name="OVERHEIDop.woonplaats">Breda</meta:user-defined>
    <meta:user-defined meta:name="OVERHEIDop.straatnaam">Neerloop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59 400412</meta:user-defined>
    <meta:user-defined meta:name="OVERHEIDop.versieInformatie"/>
  </office:meta>
</office:document-meta>
</file>