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tijdelijke inrit, Mozartlaan  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9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  <table:table-cell table:style-name="entry" table:number-rows-spanned="1" table:number-columns-spanned="1">
                    <text:p text:style-name="table_al">Mozartlaan   24 Breda, het realiseren van een tijdelijke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4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ijdelijke inrit, Mozartlaan  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42</meta:user-defined>
    <meta:user-defined meta:name="OVERHEIDop.GmbID/DC.identifier">gmb-2017-173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EK 24</meta:user-defined>
    <meta:user-defined meta:name="OVERHEIDop.woonplaats">Breda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70 398191</meta:user-defined>
    <meta:user-defined meta:name="OVERHEIDop.versieInformatie"/>
  </office:meta>
</office:document-meta>
</file>