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wijderen van de voordeur aan de straatzijde, Groenstraat   102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54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Groenstraat   102 Prinsenbeek, het verwijderen van de voordeur aan de straatzij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3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de voordeur aan de straatzijde, Groenstraat   102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37</meta:user-defined>
    <meta:user-defined meta:name="OVERHEIDop.GmbID/DC.identifier">gmb-2017-173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G 102</meta:user-defined>
    <meta:user-defined meta:name="OVERHEIDop.woonplaats">Prinsenbeek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32 400550</meta:user-defined>
    <meta:user-defined meta:name="OVERHEIDop.versieInformatie"/>
  </office:meta>
</office:document-meta>
</file>