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voorgevel, Ginnekenstraat   1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87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Ginnekenstraat   117 Breda, het aanpassen van de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3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voorgevel, Ginnekenstraat   1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35</meta:user-defined>
    <meta:user-defined meta:name="OVERHEIDop.GmbID/DC.identifier">gmb-2017-173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17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7 399652</meta:user-defined>
    <meta:user-defined meta:name="OVERHEIDop.versieInformatie"/>
  </office:meta>
</office:document-meta>
</file>