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tot het opleggen van maatwerkvoorschriften activiteitenbesluit: De Veldpoort eten en drinken Veldpoortstraat 21 i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een beschikking tot het opleggen van aangepaste maatwerkvoorschriften afgegeven.</text:p>
            <text:p text:style-name="common-al"/>
            <text:p text:style-name="common-al">besluitdatum: 26 september 2017</text:p>
            <text:p text:style-name="common-al">inrichting: De Veldpoort eten en drinken</text:p>
            <text:p text:style-name="common-al">adres: Veldpoortstraat 21 in Wijk bij Duurstede </text:p>
            <text:p text:style-name="common-al">betreft: het opleggen van maatwerkvoorschriften voor geluid</text:p>
            <text:p text:style-name="common-al"/>
            <text:p text:style-name="common-al">Het maatwerkvoorschrift van 22 augustus 2005 komt te vervallen;</text:p>
            <text:p text:style-name="common-al"/>
            <text:p text:style-name="common-al">Het maatwerkvoorschrift van 2 november 2004 over het gesloten houden van ramen en deuren blijft van kracht;</text:p>
            <text:p text:style-name="common-al"/>
            <text:p text:style-name="common-al">Er wordt een nieuw maatwerkvoorschrift op gelegd met gewijzigde normen voor de woningen aan de Singel nr. 23 en hoger, de Veldpoortstraat (voorzijde), de Singel nr. 22 en lager en overige woningen. </text:p>
            <text:p text:style-name="common-al"/>
            <text:p text:style-name="common-al">Het besluit ligt vanaf 5 oktober 2017 gedurende zes weken ter inzage bij: </text:p>
            <text:p text:style-name="common-al">• Omgevingsdienst regio Utrecht, Archimedeslaan 6 te Utrecht, elke werkdag van 08.30 tot 12.30 uur en van 13.30 tot 17.00 uur (na telefonisch overleg 088-0225000); </text:p>
            <text:p text:style-name="common-al">• Gemeente Wijk bij Duurstede, Karel de Grotestraat 30 te Wijk bij Duurstede, elke werkdag na telefonisch overleg (0343-595595).</text:p>
            <text:p text:style-name="common-al"/>
            <text:p text:style-name="common-al">Beroep</text:p>
            <text:p text:style-name="common-al">Tegen het besluit kan binnen zes weken na de dag dat waarop het besluit ter inzage is gelegd beroep worden ingesteld door: belanghebbenden die tijdig zienswijzen hebben ingebracht tegen het ontwerpbesluit; belanghebbenden aan wie redelijkerwijs niet kan worden verweten geen zienswijzen te hebben ingebracht tegen het ontwerpbesluit.; belanghebbenden die willen opkomen tegen de wijzigingen die bij het nemen van het besluit ten opzichte van het ontwerp zijn aangebracht (Let op: Alleen opnemen indien definitief besluit afwijkt van ontwerp). </text:p>
            <text:p text:style-name="common-al"/>
            <text:p text:style-name="common-al">Het beroepschrift dient de volgende informatie te bevatten: naam, handtekening en adres van de indiener, datum, reden van het beroepschrift en op welk besluit het beroepschrift betrekking heeft. Het beroepschrift moet worden ingediend bij de Rechtbank Midden-Nederland, Afdeling bestuursrecht, o.v.v. bodemzaken, Postbus 16005, 3500 DA Utrecht. </text:p>
            <text:p text:style-name="last-al">Het besluit treedt met ingang van de dag na afloop van de beroepstermijn in werking, tenzij gedurende die termijn beroep is ingesteld en een verzoek om voorlopige voorziening is gedaan. Het besluit treedt in dat geval niet eerder in werking, dan op dat verzoek is beslist. U kunt de voorzieningenrechter verzoeken een voorlopige voorziening te treffen indien onverwijlde spoed, gelet op de betrokken belangen, dat vereist. Het verzoekschrift moet worden ingediend bij de Rechtbank Midden-Nederland, Afdeling bestuursrecht, Postbus 16005, 3500 DA Utrecht, onder vermelding van Voorlopige voorziening. Bij het verzoekschrift dient u een kopie van uw beroepschrift te voegen.]</text:p>
            <text:p text:style-name="tekst_bottom"/>
          </text:section>
        </text:section>
        <text:section text:name="zakelijke-mededeling-sluiting_id1-3-2-2" text:style-name="zakelijke-mededeling-sluiting">
          <text:section text:name="gegeven_id1-3-2-2-1" text:style-name="gegeven">
            <text:p text:style-name="dagtekening">
            <text:span text:style-name="plaats">[04-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342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tot het opleggen van maatwerkvoorschriften activiteitenbesluit: De Veldpoort eten en drinken Veldpoortstraat 21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26</meta:user-defined>
    <meta:user-defined meta:name="OVERHEIDop.GmbID/DC.identifier">gmb-2017-173426</meta:user-defined>
    <meta:user-defined meta:name="OVERHEID.TaxonomieBeleidsagenda/OVERHEID.category">Bestuur | Organisatie en beleid</meta:user-defined>
    <meta:user-defined meta:name="OVERHEIDop.referentienummer">2017-137</meta:user-defined>
    <meta:user-defined meta:name="DCTERMS.abstract">Definitief besluit tot het opleggen van maatwerkvoorschriften activiteitenbesluit. Gepubliceerd in de Wijkse Courant d.d. 04-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L</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86 442807</meta:user-defined>
    <meta:user-defined meta:name="OVERHEIDop.versieInformatie"/>
  </office:meta>
</office:document-meta>
</file>