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Subsidieregeling demontage dieselvoertuigen, brommers en snorfietsen Den Ha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Subsidieregeling demontage dieselvoertuigen, brommers en snorfietsen Den Haag 2016 (RIS295200) is op 7 oktober 2016 van start gegaan. Met deze regeling kunnen inwoners en ondernemers van Den Haag een subsidie (tegoed) krijgen wanneer zij hun dieselauto, brommer of snorfiets laten slopen. Dit tegoed kan besteed worden aan reizen met het openbaar vervoer of voor aanschaf van een fiets. Met deze subsidieregeling beoogt de gemeente (oude) dieselauto’s, brommers en snorfietsen van de weg te halen en de overstap naar fiets en OV te stimuleren. Dit draagt bij tot schonere lucht in de stad.</text:p>
            <text:p text:style-name="al">Met deze subsidieregeling zijn in totaal 350 voertuigen gesloopt, waarvan ongeveer twee derde brommers en snorfietsen en een derde dieselauto’s. Het budget voor de regeling is nog niet uitgeput en er komen nog steeds aanvragen binnen (25-30 per maand). De demontage van deze voertuigen zorgt voor een schonere en meer leefbare stad. Daarom wordt voorgesteld om de subsidieregeling met één jaar te verlengen. </text:p>
            <text:p text:style-name="al">Destijds is gekozen om 1 januari 2016 als peildatum te nemen voor wat betreft de inschrijving Basisregistratie Personen en de Datum tenaamstelling. Nu de regeling een jaar verder is en omdat we meer mensen gebruik willen laten maken van de regeling, wordt voorgesteld om beide data te verruimen naar 1 september 2017. </text:p>
            <text:p text:style-name="al"/>
            <text:p text:style-name="al">
            <text:span text:style-name="nadrukvet">Besluitvorming</text:span>
          </text:p>
            <text:p text:style-name="al">Het college van burgemeester en wethouders van Den Haag,</text:p>
            <text:p text:style-name="al"/>
            <text:p text:style-name="al">gelet op artikel 5 van de Algemene subsidieverordening Den Haag 2014, </text:p>
            <text:p text:style-name="al"/>
            <text:p text:style-name="al">besluit vast te stellen de navolgende Regeling tot wijziging van de Subsidieregeling demontage dieselvoertuigen, brommers en snorfietsen Den Haag 2016:</text:p>
          </text:section>
          <text:section text:name="artikel_id1-3-2-2-2" text:style-name="artikel">
            <text:p text:style-name="artikel_kop_titel"><text:span text:style-name="artikel_kop_label">Artikel</text:span> <text:span text:style-name="artikel_kop_nr">I</text:span> </text:p>
            <text:p text:style-name="al">De Subsidieregeling demontage dieselvoertuigen, brommers en snorfietsen Den Haag 2016 wordt gewijzigd als volgt:</text:p>
            <text:p text:style-name="al">A In artikel 2:1., tweede lid, wordt “1 januari 2016” vervangen door: 1 september 2017.</text:p>
            <text:p text:style-name="al">B In artikel 2:2., onder a, wordt “1 januari 2016” vervangen door: 1 september 2017.</text:p>
            <text:p text:style-name="al">C In artikel 2:2., onder b, wordt “1 januari 2016” vervangen door: 1 september 2017.</text:p>
            <text:p text:style-name="al">D In artikel 4:1., eerste lid, wordt “6 oktober 2017” vervangen door: 6 oktober 2018. </text:p>
            <text:p text:style-name="al">E In artikel 6:2., tweede lid, wordt “7 oktober 2017” vervangen door: 7 oktober 2018.</text:p>
            <text:p text:style-name="al">F In artikel 6:2., derde lid, wordt “7 oktober 2017” vervangen door: 7 oktober 2018.</text:p>
          </text:section>
          <text:section text:name="artikel_id1-3-2-2-3" text:style-name="artikel">
            <text:p text:style-name="artikel_kop_titel"><text:span text:style-name="artikel_kop_label">Artikel</text:span> <text:span text:style-name="artikel_kop_nr">II</text:span> </text:p>
            <text:p text:style-name="al">Deze regeling treedt in werking op de dag na publicatie in het gemeenteblad. </text:p>
            <text:p text:style-name="al"/>
            <text:p text:style-name="al">Den Haag, 26 september 2017</text:p>
            <text:p text:style-name="al"/>
            <text:p text:style-name="al">Het college van burgemeester en wethouders,</text:p>
            <text:p text:style-name="al">de secretaris, </text:p>
            <text:p text:style-name="al"/>
            <text:p text:style-name="al">Annet Bertram</text:p>
            <text:p text:style-name="al"/>
            <text:p text:style-name="al">de locoburgemeester,</text:p>
            <text:p text:style-name="al"/>
            <text:p text:style-name="al"> Saskia Bruine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42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2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2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Subsidieregeling demontage dieselvoertuigen, brommers en snorfietsen Den Haa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24</meta:user-defined>
    <meta:user-defined meta:name="OVERHEIDop.GmbID/DC.identifier">gmb-2017-173424</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Gemeente/DC.spatial">'s-Gravenhage</meta:user-defined>
    <meta:user-defined meta:name="DC.source">N.v.t.;</meta:user-defined>
    <meta:user-defined meta:name="OVERHEIDop.referentienummer">RIS297959 - DSB/2017.47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