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ot wijziging van de Subsidieregeling elektrische voertuigen  Den Haa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Subsidieregeling elektrische voertuigen Den Haag 2016 is voor wat betreft de voertuigcategorieën bestelvoertuigen en taxi’s nog niet volledig uitgeput. De subsidieregeling vervalt op 1 oktober 2017.</text:p>
            <text:p text:style-name="al">De verwachting is dat er nog wel interesse bestaat bij de gebruikers van bestelvoertuigen en taxi’s om over te stappen op elektrisch vervoer. In de komende periode wordt de subsidieregeling actief onder de aandacht gebracht en wordt meer voorlichting gegeven aan deze doelgroep. De overstap naar elektrisch vervoer komt de luchtkwaliteit ten goede. Daarom is het gewenst de looptijd van de subsidieregeling te verlengen. Daarnaast wordt de datum waarop een onderneming moet zijn ingeschreven als Haagse onderneming op 1 september 2017 gezet in plaats van de huidige datum </text:p>
            <text:p text:style-name="al">van 1 januari 2016, zodat de doelgroep wordt vergroot.</text:p>
            <text:p text:style-name="al"/>
            <text:p text:style-name="al">Het college van  burgemeester en wethouders van Den Haag,</text:p>
            <text:p text:style-name="al"/>
            <text:p text:style-name="al">gelet op artikel 5 van de Algemene subsidieverordening Den Haag 2014,</text:p>
            <text:p text:style-name="al"/>
            <text:p text:style-name="al">besluit:</text:p>
            <text:p text:style-name="al"/>
            <text:p text:style-name="al">vast te stellen de navolgende Regeling tot wijziging van de Subsidieregeling elektrische voertuigen</text:p>
            <text:p text:style-name="al">Den Haag 2016:</text:p>
          </text:section>
          <text:section text:name="artikel_id1-3-2-2-2" text:style-name="artikel">
            <text:p text:style-name="artikel_kop_titel"><text:span text:style-name="artikel_kop_label">Artikel</text:span> <text:span text:style-name="artikel_kop_nr">I</text:span> </text:p>
            <text:p text:style-name="al">De Subsidieregeling elektrische voertuigen Den Haag 2016 wordt gewijzigd als volgt:</text:p>
            <text:p text:style-name="al">A In artikel 2:2 aanhef en onder a. wordt “ 1 januari 2016” vervangen door: 1 september 2017.</text:p>
            <text:p text:style-name="al">B In artikel 2:2 aanhef en onder b. wordt “ 1 januari 2016” vervangen door: 1 september 2017. </text:p>
            <text:p text:style-name="al">C In artikel 4:1., eerste lid wordt “ 30 september 2017” vervangen door: 30 september 2018.</text:p>
            <text:p text:style-name="al">D In artikel 7:2, tweede lid, wordt “ 1 oktober 2017” vervangen door: 1 oktober 2018. </text:p>
          </text:section>
          <text:section text:name="artikel_id1-3-2-2-3" text:style-name="artikel">
            <text:p text:style-name="artikel_kop_titel"><text:span text:style-name="artikel_kop_label">Artikel</text:span> <text:span text:style-name="artikel_kop_nr">II</text:span> </text:p>
            <text:p text:style-name="al">Deze regeling treedt in werking op de dag na publicatie in het gemeenteblad. </text:p>
            <text:p text:style-name="al"/>
            <text:p text:style-name="al">Den Haag, 26 september 2017</text:p>
            <text:p text:style-name="al"/>
            <text:p text:style-name="al">Het college van burgemeester en wethouders,</text:p>
            <text:p text:style-name="al">de secretaris, </text:p>
            <text:p text:style-name="al"/>
            <text:p text:style-name="al">Annet Bertram</text:p>
            <text:p text:style-name="al"/>
            <text:p text:style-name="al">de locoburgemeester,</text:p>
            <text:p text:style-name="al"/>
            <text:p text:style-name="al"> Saskia Bruine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342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2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2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tot wijziging van de Subsidieregeling elektrische voertuigen  Den Haa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23</meta:user-defined>
    <meta:user-defined meta:name="OVERHEIDop.GmbID/DC.identifier">gmb-2017-173423</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Gemeente/DC.spatial">'s-Gravenhage</meta:user-defined>
    <meta:user-defined meta:name="OVERHEIDop.referentienummer">RIS297958 - DSB/2017.45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