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 Huizingapad 2, 3118 J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uitrit aanleggen of veranderen.</text:p>
            <text:p text:style-name="common-al">Aanvraag binnengekomen op 1 oktober 2017.</text:p>
            <text:p text:style-name="common-al">Projectomschrijving: het plaatsen van een garage achter in de tuin.</text:p>
            <text:p text:style-name="common-al">Dossier: 17OMGS282.</text:p>
            <text:p text:style-name="common-al">OLO: 322753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42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2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2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 Huizingapad 2, 3118 J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422</meta:user-defined>
    <meta:user-defined meta:name="OVERHEIDop.GmbID/DC.identifier">gmb-2017-17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M 2</meta:user-defined>
    <meta:user-defined meta:name="OVERHEIDop.woonplaats">Schiedam</meta:user-defined>
    <meta:user-defined meta:name="OVERHEIDop.straatnaam">Mark Huizingapa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304 437221</meta:user-defined>
    <meta:user-defined meta:name="OVERHEIDop.versieInformatie"/>
  </office:meta>
</office:document-meta>
</file>