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Ontvangen melding Activiteitenbesluit, Cabcars Steenstraat 10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last-al">Cabcars, Steenstraat 10, (3961 VP) Wijk bij Duurstede. De melding betreft het oprichten van een bedrijf, dat onderhoud en reparatie aan eigen voertuigen uitvoert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4-10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3421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2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2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Ontvangen melding Activiteitenbesluit, Cabcars Steenstraat 10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421</meta:user-defined>
    <meta:user-defined meta:name="OVERHEIDop.GmbID/DC.identifier">gmb-2017-173421</meta:user-defined>
    <meta:user-defined meta:name="OVERHEID.TaxonomieBeleidsagenda/OVERHEID.category">Bestuur | Organisatie en beleid</meta:user-defined>
    <meta:user-defined meta:name="OVERHEIDop.referentienummer">2017-136</meta:user-defined>
    <meta:user-defined meta:name="DCTERMS.abstract">Ontvangen melding Activiteitenbesluit Cabcars. Gepubliceerd in de Wijkse Courant d.d. 04-10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VP 10</meta:user-defined>
    <meta:user-defined meta:name="OVERHEIDop.woonplaats">Wijk bij Duurstede</meta:user-defined>
    <meta:user-defined meta:name="OVERHEIDop.straatnaam">Steenstraat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923 442938</meta:user-defined>
    <meta:user-defined meta:name="OVERHEIDop.versieInformatie"/>
  </office:meta>
</office:document-meta>
</file>