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Noord-West, Nieuwe Karselaan 36-38-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een omgevingsvergunning hebben verleend in afwijking van het bestemmingsplan Amstelveen Noord-West voor de (inpandige) verbouwing van een leegstaand kantoor met showroom naar twee woonhuizen (2 onder 1 kap) aan de Nieuwe Karselaan 38-42 (een voormalige bedrijfslocatie) en voor de omzetting van een huidige bedrijfswoning aan de Nieuwe Karselaan 36 naar burgerwoning. De bedrijfsbebouwing (loods) achter de te verbouwen woningen wordt gesloopt en deze gronden worden ingericht als tuin(en) (Z-2016/051787).</text:p>
            <text:p text:style-name="common-al">Het initiatief past niet binnen het ter plaatse geldende bestemmingsplan Amstelveen Noord-West. Het initiatief betreft namelijk de bestemmingen Wonen en Tuin en op grond van het geldende bestemmingsplan geldt de bestemming Bedrijven. Ook wordt de geldende, maximale bouwhoogte overschreden. Met oog op deze strijdigheden is voor de realisering van voorliggend initiatief een omgevingsvergunning in afwijking van het geldende bestemmingsplan vereist.</text:p>
            <text:p text:style-name="common-al">Het besluit tot het verlenen van de omgevingsvergunning en de bijbehorende stukken liggen met ingang van 6 oktober 2017 tot en met 16 november 2017 voor een periode van zes (6) weken op de volgende wijzen voor een ieder ter inzage: </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4-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4-3">
                <text:number>•</text:number>
                <text:p text:style-name="al">Via de website ruimtelijkeplannen.nl, link: <text:span text:style-name="nadrukondlijn">http://www.ruimtelijkeplannen.nl/web-roo/?planidn=</text:span><text:span text:style-name="nadrukondlijn">NL.IMRO.0362.OIAVHB</text:span><text:span text:style-name="nadrukondlijn">05xU</text:span><text:span text:style-name="nadrukondlijn">-VG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1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Noord-West, Nieuwe Karselaan 36-3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9</meta:user-defined>
    <meta:user-defined meta:name="OVERHEIDop.GmbID/DC.identifier">gmb-2017-173419</meta:user-defined>
    <meta:user-defined meta:name="OVERHEID.TaxonomieBeleidsagenda/OVERHEID.category">Ruimte en infrastructuur | Organisatie en beleid</meta:user-defined>
    <meta:user-defined meta:name="OVERHEIDop.Ruimtelijkplan/OVERHEIDop.bekendmakingBetreffendePlan">NL.IMRO.0362.OIAVHB05xU-VG01</meta:user-defined>
    <meta:user-defined meta:name="OVERHEIDop.referentienummer">Z-2016/051787</meta:user-defined>
    <meta:user-defined meta:name="DCTERMS.abstract">Verlening omgevingsvergunning voor de (inpandige) verbouwing van een leegstaand kantoor met showroom naar twee woonhuizen (2 onder 1 kap) aan de Nieuwe Karselaan 38-42 (een voormalige bedrijfslocatie) en voor de omzetting van een huidige bedrijfswoning aan de Nieuwe Karselaan 36 naar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R 26a</meta:user-defined>
    <meta:user-defined meta:name="OVERHEIDop.woonplaats">Amstelveen</meta:user-defined>
    <meta:user-defined meta:name="OVERHEIDop.straatnaam">Nieuwe Karse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267 480496</meta:user-defined>
    <meta:user-defined meta:name="OVERHEIDop.versieInformatie"/>
  </office:meta>
</office:document-meta>
</file>