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essen i.v.m. essentaksterfte Nieuweweg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261</text:p>
            <text:p text:style-name="common-al">Voor   : kap essen i.v.m. essentaksterfte</text:p>
            <text:p text:style-name="common-al">Locatie   : Nieuweweg ongenummerd (3962 EV) Wijk bij Duurstede</text:p>
            <text:p text:style-name="common-al">Verzenddatum  : 28-09-2017</text:p>
            <text:p text:style-name="common-al">De beschikking en de bijbehorende stukken kunnen vanaf de datum van verzending gedurende zes weken worden ingezien in het gemeentehuis. Dit kan uitsluitend na telefonische afspraak via 0343-595595.</text:p>
            <text:p text:style-name="common-al"> </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4-10-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341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essen i.v.m. essentaksterfte Nieuweweg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18</meta:user-defined>
    <meta:user-defined meta:name="OVERHEIDop.GmbID/DC.identifier">gmb-2017-173418</meta:user-defined>
    <meta:user-defined meta:name="OVERHEID.TaxonomieBeleidsagenda/OVERHEID.category">Bestuur | Organisatie en beleid</meta:user-defined>
    <meta:user-defined meta:name="OVERHEIDop.referentienummer">2017-135</meta:user-defined>
    <meta:user-defined meta:name="DCTERMS.abstract">Kap essen i.v.m. essentaksterfte. Gepubliceerd in de Wijkse Courant d.d. 04-10-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V 18</meta:user-defined>
    <meta:user-defined meta:name="OVERHEIDop.woonplaats">Wijk bij Duurstede</meta:user-defined>
    <meta:user-defined meta:name="OVERHEIDop.straatnaam">Nieuw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26 443320</meta:user-defined>
    <meta:user-defined meta:name="OVERHEIDop.versieInformatie"/>
  </office:meta>
</office:document-meta>
</file>