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plaatste dakkapel in voorgeveldakvlak van woning Grote Meent 13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171</text:p>
            <text:p text:style-name="common-al">Voor   : geplaatste dakkapel in voorgeveldakvlak van woning</text:p>
            <text:p text:style-name="common-al">Locatie   : Grote Meent 13 (3945 GD) Cothen</text:p>
            <text:p text:style-name="common-al">Verzenddatum  : 27-09-2017</text:p>
            <text:p text:style-name="common-al">De beschikking en de bijbehorende stukken kunnen vanaf de datum van verzending gedurende zes weken worden ingezien in het gemeentehuis. Dit kan uitsluitend na telefonische afspraak via 0343-595595.</text:p>
            <text:p text:style-name="common-al">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41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plaatste dakkapel in voorgeveldakvlak van woning Grote Meent 13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4</meta:user-defined>
    <meta:user-defined meta:name="OVERHEIDop.GmbID/DC.identifier">gmb-2017-173414</meta:user-defined>
    <meta:user-defined meta:name="OVERHEID.TaxonomieBeleidsagenda/OVERHEID.category">Bestuur | Organisatie en beleid</meta:user-defined>
    <meta:user-defined meta:name="OVERHEIDop.referentienummer">2017-134</meta:user-defined>
    <meta:user-defined meta:name="DCTERMS.abstract">Geplaatste dakkapel in voorgeveldakvlak van woning. Gepubliceerd in de Wijkse Courant d.d.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GD 13</meta:user-defined>
    <meta:user-defined meta:name="OVERHEIDop.woonplaats">Cothen</meta:user-defined>
    <meta:user-defined meta:name="OVERHEIDop.straatnaam">Grote Meen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48 445025</meta:user-defined>
    <meta:user-defined meta:name="OVERHEIDop.versieInformatie"/>
  </office:meta>
</office:document-meta>
</file>