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koffiezaak en ijssalon, Maasbrachterweg 74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Maasbrachterweg 74A</text:span>,</text:span> voor het starten van een koffiezaak en ijssalon, datum verzending 21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41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koffiezaak en ijssalon, Maasbrachterweg 74A,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11</meta:user-defined>
    <meta:user-defined meta:name="OVERHEIDop.GmbID/DC.identifier">gmb-2017-173411</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X 74a</meta:user-defined>
    <meta:user-defined meta:name="OVERHEIDop.woonplaats">Echt</meta:user-defined>
    <meta:user-defined meta:name="OVERHEIDop.straatnaam">Maasbrach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47 348258</meta:user-defined>
    <meta:user-defined meta:name="OVERHEIDop.versieInformatie"/>
  </office:meta>
</office:document-meta>
</file>