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Hoekenes 7, 1161 CX Zwanenburg, Bébouw Ontwikkelingsmaatschappij B.V., het kappen van 19 bomen en een struik en het aanleggen van een uitweg, datum besluit: 03-10-2017 (datum besluit is datum bekendmaking), zaak 4607283, OLO-nummer: 30538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40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Hoekenes 7, 1161 CX Zwanenburg, Bébouw Ontwikkelingsmaatschappij B.V., het kappen van 19 bomen en een struik en het aanleggen van een uitweg, datum besluit: 03-10-2017 (datum besluit is datum bekendmaking), zaak 4607283, OLO-nummer: 30538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08</meta:user-defined>
    <meta:user-defined meta:name="OVERHEIDop.GmbID/DC.identifier">gmb-2017-17340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X 7</meta:user-defined>
    <meta:user-defined meta:name="OVERHEIDop.woonplaats">Zwanenburg</meta:user-defined>
    <meta:user-defined meta:name="OVERHEIDop.straatnaam">Hoekene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629 487988</meta:user-defined>
    <meta:user-defined meta:name="OVERHEIDop.versieInformatie"/>
  </office:meta>
</office:document-meta>
</file>