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regenkappen, Kadastraal sectie W perceelnummer 25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Kadastraal sectie W perceelnummer 257</text:span>, voor het realiseren van regenkappen, datum ontvangst 27 september 2017.</text:p>
            <text:p text:style-name="common-al"/>
            <text:p text:style-name="common-al">Echt-Susteren, 5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3405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0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0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regenkappen, Kadastraal sectie W perceelnummer 257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405</meta:user-defined>
    <meta:user-defined meta:name="OVERHEIDop.GmbID/DC.identifier">gmb-2017-173405</meta:user-defined>
    <meta:user-defined meta:name="OVERHEID.TaxonomieBeleidsagenda/OVERHEID.category">Ruimte en infrastructuur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