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Zadelmakerstraat, kadastraal sectie K perceelnummer 7036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adelmakerstraat, kadastraal sectie K perceelnummer 7036</text:span>, voor het bouwen van een nieuwe woning, datum ontvangst 26 september 2017.</text:p>
            <text:p text:style-name="common-al"/>
            <text:p text:style-name="common-al">Echt-Susteren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4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woning, Zadelmakerstraat, kadastraal sectie K perceelnummer 703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04</meta:user-defined>
    <meta:user-defined meta:name="OVERHEIDop.GmbID/DC.identifier">gmb-2017-173404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