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vergunning, plaatsen van een tent op de openbare weg in verband met ophalen van het prinsenpaar door carnavalsvereniging De Dolbotters,  zaterdag 25 februari 2017 van 13.00 uur tot 15.00 uur, Emmerik 18, Westervoor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verig </text:span>
          </text:p>
            <text:list text:style-name="id1-3-2-1-1-2">
              <text:list-item text:style-override="id1-3-2-1-1-2-1">
                <text:number>•</text:number>
                <text:p text:style-name="al">Vergunning verleend voor het plaatsen van een tent op zaterdag 25 februari 2017 van 13.00 uur tot 15.00 uur op de openbare weg aan de Emmerik 18 in verband met ophalen van het prinsenpaar door carnavalsvereniging De Dolbotter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734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n van een tent op de openbare weg in verband met ophalen van het prinsenpaar door carnavalsvereniging De Dolbotters,  zaterdag 25 februari 2017 van 13.00 uur tot 15.00 uur, Emmerik 18,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40</meta:user-defined>
    <meta:user-defined meta:name="OVERHEIDop.GmbID/DC.identifier">gmb-2017-17340</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HA 18</meta:user-defined>
    <meta:user-defined meta:name="OVERHEIDop.woonplaats">Westervoort</meta:user-defined>
    <meta:user-defined meta:name="OVERHEIDop.straatnaam">Emmerik</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920 441044</meta:user-defined>
    <meta:user-defined meta:name="OVERHEIDop.versieInformatie"/>
  </office:meta>
</office:document-meta>
</file>