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Amsterdamseweg 10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/>
            <text:p text:style-name="common-al">Zaakid: 195232494</text:p>
            <text:p text:style-name="common-al">Datum indiening: 20 december 2016</text:p>
            <text:p text:style-name="common-al">Omschrijving: het bouwen van 2 luxe bungalowwoningen in een bedrijfsruimte</text:p>
            <text:p text:style-name="common-al">Adres: Amsterdamseweg 108 </text:p>
            <text:p text:style-name="last-al">Activiteiten: Bouwen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734</text:span><text:line-break/><text:date style:data-style-name="dag" text:fixed="true" text:date-value="2017-01-06"/><text:line-break/><text:date style:data-style-name="jaar" text:fixed="true" text:date-value="2017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4</text:span><text:date style:data-style-name="nicedate" text:fixed="true" text:date-value="2017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4</text:span><text:date style:data-style-name="nicedate" text:fixed="true" text:date-value="2017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Amsterdamseweg 10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6</meta:user-defined>
    <meta:user-defined meta:name="OVERHEIDop.publicationIssue">1734</meta:user-defined>
    <meta:user-defined meta:name="OVERHEIDop.GmbID/DC.identifier">gmb-2017-17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4GH 108</meta:user-defined>
    <meta:user-defined meta:name="OVERHEIDop.woonplaats">Arnhem</meta:user-defined>
    <meta:user-defined meta:name="OVERHEIDop.straatnaam">Amsterdamse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003 444448</meta:user-defined>
    <meta:user-defined meta:name="OVERHEIDop.versieInformatie"/>
  </office:meta>
</office:document-meta>
</file>