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kapel, Julianastraa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Julianastraat 12</text:span>, voor het bouwen van een dakkapel, datum ontvangst 21 september 2017.</text:p>
            <text:p text:style-name="common-al"/>
            <text:p text:style-name="common-al">Echt-Susteren, 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9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kapel, Julianastraat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99</meta:user-defined>
    <meta:user-defined meta:name="OVERHEIDop.GmbID/DC.identifier">gmb-2017-173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J 12</meta:user-defined>
    <meta:user-defined meta:name="OVERHEIDop.woonplaats">Echt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24 345945</meta:user-defined>
    <meta:user-defined meta:name="OVERHEIDop.versieInformatie"/>
  </office:meta>
</office:document-meta>
</file>