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kap essen i.v.m. essentaksterfte  Nieuweweg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: 24261</text:p>
            <text:p text:style-name="common-al">Voor : kap essen i.v.m. essentaksterfte</text:p>
            <text:p text:style-name="common-al">Locatie : Nieuweweg ongenummerd (3962 EV) Wijk bij Duurstede</text:p>
            <text:p text:style-name="common-al">Datum ontvangst : 26-90-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4-10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339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9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9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kap essen i.v.m. essentaksterfte  Nieuweweg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94</meta:user-defined>
    <meta:user-defined meta:name="OVERHEIDop.GmbID/DC.identifier">gmb-2017-173394</meta:user-defined>
    <meta:user-defined meta:name="OVERHEID.TaxonomieBeleidsagenda/OVERHEID.category">Bestuur | Organisatie en beleid</meta:user-defined>
    <meta:user-defined meta:name="OVERHEIDop.referentienummer">2017-131</meta:user-defined>
    <meta:user-defined meta:name="DCTERMS.abstract">Kap essen i.v.m. essentaksterfte. Gepubliceerd in de Wijkse Courant d.d. 04-10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V 18</meta:user-defined>
    <meta:user-defined meta:name="OVERHEIDop.woonplaats">Wijk bij Duurstede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26 443320</meta:user-defined>
    <meta:user-defined meta:name="OVERHEIDop.versieInformatie"/>
  </office:meta>
</office:document-meta>
</file>