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woonhuis, Ruitersbaan 46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
            <text:span text:style-name="nadrukondlijn">Ruitersbaan 46</text:span>, voor het uitbreiden van het woonhuis, datum ontvangst 25 september 2017.</text:p>
            <text:p text:style-name="common-al"/>
            <text:p text:style-name="common-al">Roosteren, 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9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woonhuis, Ruitersbaan 46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91</meta:user-defined>
    <meta:user-defined meta:name="OVERHEIDop.GmbID/DC.identifier">gmb-2017-17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J 46</meta:user-defined>
    <meta:user-defined meta:name="OVERHEIDop.woonplaats">Roosteren</meta:user-defined>
    <meta:user-defined meta:name="OVERHEIDop.straatnaam">Ruiters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529 342914</meta:user-defined>
    <meta:user-defined meta:name="OVERHEIDop.versieInformatie"/>
  </office:meta>
</office:document-meta>
</file>