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ken van Miertstraat 8 te Veghel</text:p>
      <text:section text:name="zakelijke-mededeling_id1-3-2" text:style-name="zakelijke-mededeling">
        <text:section text:name="zakelijke-mededeling-tekst_id1-3-2-1" text:style-name="zakelijke-mededeling-tekst">
          <text:section text:name="tekst_id1-3-2-1-1" text:style-name="tekst">
            <text:p text:style-name="common-al">Op 3 oktober 2017 heeft de gemeente een aanvraag ontvangen voor een omgevingsvergunning op locatie Deken van Miertstraat 8 te Veghel. De aanvraag is geregistreerd onder zaaknummer OV-2017-0768. De aanvraag betreft het brandveilig gebruiken van een gebouw en omvat de volgende activiteit(en):</text:p>
            <text:list text:style-name="id1-3-2-1-1-2">
              <text:list-item text:style-override="id1-3-2-1-1-2-1">
                <text:number>•</text:number>
                <text:p text:style-name="al">Brandveilig gebruik bouwwerk</text:p>
              </text:list-item>
            </text:list>
            <text:p text:style-name="common-al">
            <text:span text:style-name="nadrukvet">Procedure</text:span>
          </text:p>
            <text:p text:style-name="common-al">De aanvraag zal worden behandeld volgens de uitgebreide procedure. Nadat de aanvraag is beoordeeld neemt de gemeente een besluit. Dit gebeurt over het algemeen binnen 26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73390</text:span><text:line-break/><text:date style:data-style-name="dag" text:fixed="true" text:date-value="2017-10-05"/><text:line-break/><text:date style:data-style-name="jaar" text:fixed="true" text:date-value="2017-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390</text:span><text:date style:data-style-name="nicedate" text:fixed="true" text:date-value="2017-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390</text:span><text:date style:data-style-name="nicedate" text:fixed="true" text:date-value="2017-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Deken van Miertstraat 8 te Vegh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5</meta:user-defined>
    <meta:user-defined meta:name="OVERHEIDop.publicationIssue">173390</meta:user-defined>
    <meta:user-defined meta:name="OVERHEIDop.GmbID/DC.identifier">gmb-2017-1733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1JN 8</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5770 403189</meta:user-defined>
    <meta:user-defined meta:name="OVERHEIDop.versieInformatie"/>
  </office:meta>
</office:document-meta>
</file>