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en Viljoenstraat 11 RD, 2017-00600, plaatsen dakopbouw t.b.v. uitbreiding woning, 26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en Viljoenstraat 11 RD, 2017-00600, plaatsen dakopbouw t.b.v. uitbreiding woning, 2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39</meta:user-defined>
    <meta:user-defined meta:name="OVERHEIDop.GmbID/DC.identifier">gmb-2017-17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A 11 zw</meta:user-defined>
    <meta:user-defined meta:name="OVERHEIDop.woonplaats">Haarlem</meta:user-defined>
    <meta:user-defined meta:name="OVERHEIDop.straatnaam">Ben Viljo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01 489688</meta:user-defined>
    <meta:user-defined meta:name="OVERHEIDop.versieInformatie"/>
  </office:meta>
</office:document-meta>
</file>