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woning Riederwaard kavel 67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297</text:p>
            <text:p text:style-name="common-al">Voor   : nieuwbouw woning aan de Riederwaard kavel 67 in Cothen</text:p>
            <text:p text:style-name="common-al">Locatie   : Riederwaard ongenummerd (3945 HE) Cothen</text:p>
            <text:p text:style-name="common-al">Datum ontvangst : 26-09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38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woning Riederwaard kavel 67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85</meta:user-defined>
    <meta:user-defined meta:name="OVERHEIDop.GmbID/DC.identifier">gmb-2017-173385</meta:user-defined>
    <meta:user-defined meta:name="OVERHEID.TaxonomieBeleidsagenda/OVERHEID.category">Bestuur | Organisatie en beleid</meta:user-defined>
    <meta:user-defined meta:name="OVERHEIDop.referentienummer">2017-130</meta:user-defined>
    <meta:user-defined meta:name="DCTERMS.abstract">Nieuwbouw woning aan de Riederwaard kavel 67 in Cothen. Gepubliceerd in de Wijkse Courant d.d. 04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E</meta:user-defined>
    <meta:user-defined meta:name="OVERHEIDop.woonplaats">Cothen</meta:user-defined>
    <meta:user-defined meta:name="OVERHEIDop.straatnaam">Rieder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61 445506</meta:user-defined>
    <meta:user-defined meta:name="OVERHEIDop.versieInformatie"/>
  </office:meta>
</office:document-meta>
</file>