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en Botermarkt, 2017-06376, filmopname film “De Dirigent” op 22 oktober 2017,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8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8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en Botermarkt, 2017-06376, filmopname film “De Dirigent” op 22 oktober 2017,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84</meta:user-defined>
    <meta:user-defined meta:name="OVERHEIDop.GmbID/DC.identifier">gmb-2017-1733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