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peuterspeelzaal op lokatie Kostverloren 14 te Elst</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een aanvraag ontvangen voor het brandveilig gebruiken van een peuterspeelzaal op locatie Kostverloren 14 te Elst. De aanvraag is geregistreerd onder zaaknummer HOV-17-189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38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peuterspeelzaal op lokatie Kostverloren 1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83</meta:user-defined>
    <meta:user-defined meta:name="OVERHEIDop.GmbID/DC.identifier">gmb-2017-17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Z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02 436974</meta:user-defined>
    <meta:user-defined meta:name="OVERHEIDop.versieInformatie"/>
  </office:meta>
</office:document-meta>
</file>